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C675FC2D9F8383FC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Arial" fo:font-size="11pt" officeooo:paragraph-rsid="000ff445" style:font-size-asian="11pt" style:font-size-complex="11pt"/>
    </style:style>
    <style:style style:name="P2" style:family="paragraph" style:parent-style-name="Text_20_body">
      <style:paragraph-properties fo:margin-top="0cm" fo:margin-bottom="0cm" style:contextual-spacing="false" fo:text-align="justify" style:justify-single-word="false"/>
      <style:text-properties style:font-name="Arial" fo:font-size="11pt" officeooo:paragraph-rsid="000ff445" style:font-size-asian="11pt" style:font-size-complex="11pt"/>
    </style:style>
    <style:style style:name="P3" style:family="paragraph" style:parent-style-name="Text_20_body">
      <style:paragraph-properties fo:margin-top="0cm" fo:margin-bottom="0cm" style:contextual-spacing="false" fo:text-align="justify" style:justify-single-word="false"/>
      <style:text-properties style:font-name="Arial" fo:font-size="11pt" fo:language="ca" fo:country="ES" officeooo:paragraph-rsid="000ff445" style:font-size-asian="11pt" style:language-asian="zh" style:country-asian="CN" style:font-size-complex="11pt" style:language-complex="hi" style:country-complex="IN"/>
    </style:style>
    <style:style style:name="P4" style:family="paragraph" style:parent-style-name="Text_20_body">
      <style:paragraph-properties fo:margin-left="1.109cm" fo:margin-right="0cm" fo:margin-top="0cm" fo:margin-bottom="0cm" style:contextual-spacing="false" fo:text-align="justify" style:justify-single-word="false" fo:text-indent="0cm" style:auto-text-indent="false"/>
      <style:text-properties style:font-name="Arial" fo:font-size="11pt" fo:language="ca" fo:country="ES" officeooo:paragraph-rsid="000ff445" style:font-size-asian="11pt" style:language-asian="zh" style:country-asian="CN" style:font-size-complex="11pt" style:language-complex="hi" style:country-complex="IN"/>
    </style:style>
    <style:style style:name="P5" style:family="paragraph" style:parent-style-name="Text_20_body">
      <style:paragraph-properties fo:margin-left="0.6cm" fo:margin-right="0cm" fo:margin-top="0cm" fo:margin-bottom="0cm" style:contextual-spacing="false" fo:text-align="justify" style:justify-single-word="false" fo:text-indent="0cm" style:auto-text-indent="false"/>
      <style:text-properties style:font-name="Arial" fo:font-size="11pt" fo:language="ca" fo:country="ES" officeooo:paragraph-rsid="000ff445" style:font-size-asian="11pt" style:language-asian="zh" style:country-asian="CN" style:font-size-complex="11pt" style:language-complex="hi" style:country-complex="IN"/>
    </style:style>
    <style:style style:name="P6" style:family="paragraph" style:parent-style-name="Text_20_body">
      <style:paragraph-properties fo:margin-top="0cm" fo:margin-bottom="0cm" style:contextual-spacing="false" fo:text-align="justify" style:justify-single-word="false"/>
      <style:text-properties style:font-name="Arial" fo:font-size="11pt" fo:language="ca" fo:country="ES" officeooo:paragraph-rsid="000ff445" style:font-size-asian="11pt" style:language-asian="zh" style:country-asian="CN" style:font-size-complex="11pt" style:language-complex="hi" style:country-complex="IN"/>
    </style:style>
    <style:style style:name="P7" style:family="paragraph" style:parent-style-name="Text_20_body">
      <style:paragraph-properties fo:margin-left="0.499cm" fo:margin-right="0cm" fo:text-align="justify" style:justify-single-word="false" fo:text-indent="0cm" style:auto-text-indent="false"/>
      <style:text-properties style:font-name="Arial" fo:font-size="11pt" fo:language="ca" fo:country="ES" officeooo:paragraph-rsid="000ff445" style:font-size-asian="11pt" style:language-asian="zh" style:country-asian="CN" style:font-size-complex="11pt" style:language-complex="hi" style:country-complex="IN"/>
    </style:style>
    <style:style style:name="P8" style:family="paragraph" style:parent-style-name="Text_20_body">
      <style:paragraph-properties fo:margin-left="1.199cm" fo:margin-right="0cm" fo:text-align="justify" style:justify-single-word="false" fo:text-indent="0cm" style:auto-text-indent="false"/>
      <style:text-properties style:font-name="Arial" fo:font-size="11pt" fo:language="ca" fo:country="ES" officeooo:paragraph-rsid="000ff445" style:font-size-asian="11pt" style:language-asian="zh" style:country-asian="CN" style:font-size-complex="11pt" style:language-complex="hi" style:country-complex="IN"/>
    </style:style>
    <style:style style:name="P9" style:family="paragraph" style:parent-style-name="Text_20_body">
      <style:paragraph-properties fo:margin-left="0.6cm" fo:margin-right="0cm" fo:text-align="justify" style:justify-single-word="false" fo:text-indent="0cm" style:auto-text-indent="false"/>
      <style:text-properties style:font-name="Arial" fo:font-size="11pt" fo:language="ca" fo:country="ES" officeooo:paragraph-rsid="000ff445" style:font-size-asian="11pt" style:language-asian="zh" style:country-asian="CN" style:font-size-complex="11pt" style:language-complex="hi" style:country-complex="IN"/>
    </style:style>
    <style:style style:name="P10" style:family="paragraph" style:parent-style-name="Text_20_body">
      <style:paragraph-properties fo:margin-top="0cm" fo:margin-bottom="0cm" style:contextual-spacing="false" fo:text-align="justify" style:justify-single-word="false"/>
      <style:text-properties style:font-name="Arial" fo:font-size="11pt" fo:language="ca" fo:country="ES" fo:font-weight="bold" officeooo:paragraph-rsid="000ff445" style:font-size-asian="11pt" style:language-asian="zh" style:country-asian="CN" style:font-weight-asian="bold" style:font-size-complex="11pt" style:language-complex="hi" style:country-complex="IN"/>
    </style:style>
    <style:style style:name="P11" style:family="paragraph" style:parent-style-name="Text_20_body">
      <style:paragraph-properties fo:margin-top="0cm" fo:margin-bottom="0.212cm" style:contextual-spacing="false" fo:text-align="justify" style:justify-single-word="false" style:writing-mode="lr-tb"/>
      <style:text-properties fo:color="#000000" loext:opacity="100%" style:font-name="Arial" fo:font-size="11pt" fo:language="ca" fo:country="ES" officeooo:paragraph-rsid="000ff445" style:font-size-asian="11pt" style:language-asian="zh" style:country-asian="CN" style:font-size-complex="11pt" style:language-complex="hi" style:country-complex="IN"/>
    </style:style>
    <style:style style:name="T1" style:family="text">
      <style:text-properties fo:color="#000000" loext:opacity="100%" fo:language="ca" fo:country="ES" fo:font-style="italic" style:text-underline-style="solid" style:text-underline-width="auto" style:text-underline-color="font-color" fo:font-weight="bold" style:language-asian="zh" style:country-asian="CN" style:font-style-asian="italic" style:font-weight-asian="bold" style:language-complex="hi" style:country-complex="IN"/>
    </style:style>
    <style:style style:name="T2" style:family="text">
      <style:text-properties fo:color="#000000" loext:opacity="100%" fo:language="ca" fo:country="ES" style:text-underline-style="solid" style:text-underline-width="auto" style:text-underline-color="font-color" fo:font-weight="bold" style:language-asian="zh" style:country-asian="CN" style:font-weight-asian="bold" style:language-complex="hi" style:country-complex="IN"/>
    </style:style>
    <style:style style:name="T3" style:family="text">
      <style:text-properties fo:color="#000000" loext:opacity="100%" fo:language="ca" fo:country="ES" style:text-underline-style="solid" style:text-underline-width="auto" style:text-underline-color="font-color" style:language-asian="zh" style:country-asian="CN" style:language-complex="hi" style:country-complex="IN"/>
    </style:style>
    <style:style style:name="T4" style:family="text">
      <style:text-properties fo:color="#000000" loext:opacity="100%" fo:language="ca" fo:country="ES" fo:font-weight="bold" style:language-asian="zh" style:country-asian="CN" style:font-weight-asian="bold" style:language-complex="hi" style:country-complex="IN"/>
    </style:style>
    <style:style style:name="T5" style:family="text">
      <style:text-properties fo:language="ca" fo:country="ES" style:text-underline-style="solid" style:text-underline-width="auto" style:text-underline-color="font-color" fo:font-weight="bold" style:language-asian="zh" style:country-asian="CN" style:font-weight-asian="bold" style:language-complex="hi" style:country-complex="IN"/>
    </style:style>
    <style:style style:name="T6" style:family="text">
      <style:text-properties fo:language="ca" fo:country="ES" style:language-asian="zh" style:country-asian="CN" style:language-complex="hi" style:country-complex="IN"/>
    </style:style>
    <style:style style:name="T7" style:family="text">
      <style:text-properties fo:language="ca" fo:country="ES" fo:font-weight="bold" style:language-asian="zh" style:country-asian="CN" style:font-weight-asian="bold" style:language-complex="hi" style:country-complex="I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ANEXO 3:</text:span><text:span text:style-name="T1">«</text:span><text:span text:style-name="T2">DOCUMENTO DE COORDINACIÓN EMPRESARIAL EN PREVENCIÓN DE RIESGOS LABORALES</text:span><text:span text:style-name="T3"> </text:span><text:span text:style-name="T4">»</text:span></text:p>
      <text:p text:style-name="P3"/>
      <text:p text:style-name="P3"/>
      <text:p text:style-name="P3">En/Na ........................................., con DNI/NIE núm . ............, actuando en nombre y representación ................................ .............., con CIF núm. ..........., con domicilio en.................., c/.............. ........................, núm..... (CP...........), a los efectos de dar cumplimiento en el RD 171/2004 que desarrolla el artículo 24 de la Ley 31/1995, en materia de cooperación en la aplicación de la normativa sobre prevención de riesgos laborales en los casos en que en un mismo centro de trabajo desarrollen actividades trabajadores de dos o más empresas, y lo dispuesto en la cláusula 18.3.5 del PCAP regulador, como adjudicataria del contrato de la póliza de seguros de cobertura de las pérdidas o daños materiales en los bienes muebles e inmuebles que constituyen el patrimonio del Ayuntamiento de Badia del Vallès y sus entes dependientes.</text:p>
      <text:p text:style-name="P3"/>
      <text:p text:style-name="P3"/>
      <text:p text:style-name="P10">DECLARO bajo mi responsabilidad:</text:p>
      <text:p text:style-name="P4"/>
      <text:p text:style-name="P2"><text:span text:style-name="T7">Primero.</text:span><text:span text:style-name="T6">Que conozco y asumo las responsabilidades de los adjudicatarios en materia de seguridad y salud laboral indicadas en el documento “Manual de Prevención de Riesgos Laborales por empresas externas. Coordinación de actividades empresariales en el Ayuntamiento de Badia del Vallès”, que el Ayuntamiento de Badia del Vallès ha puesto a disposición de las entidades adjudicatarias en:</text:span></text:p>
      <text:p text:style-name="P3">http://www.badiadelvalles.cat/fitxes.php?categoria=296</text:p>
      <text:p text:style-name="P4"/>
      <text:p text:style-name="P2"><text:span text:style-name="T7">Segundo.</text:span><text:span text:style-name="T6">Asimismo, he difundido entre nuestro personal que ejecutará el contrato [SI SE ESCABE: ya las empresas subcontratadas,] la información de este Manual que se adecua a las características de la actividad objeto del contrato.</text:span></text:p>
      <text:p text:style-name="P3"/>
      <text:p text:style-name="P2"><text:span text:style-name="T7">Tercero.</text:span><text:span text:style-name="T6">Que entrego en el Ayuntamiento de Badia del Vallès junto con esta declaración firmada y antes del inicio de la actividad, la siguiente documentación:</text:span></text:p>
      <text:p text:style-name="P4"/>
      <text:p text:style-name="P7">1. Justificación documental de cómo se organiza la prevención de riesgos en la empresa (Copia del contrato con un Servicio de Prevención Ajeno, acta de constitución del Servicio de Prevención Propio o Mancomunado, acta de nombramiento de trabajadores designados o documento que acredite el asunción por parte del empresario de la actividad preventiva).</text:p>
      <text:p text:style-name="P7">2. Evaluación de riesgos laborales y planificación de la correspondiente actividad preventiva, de la actividad objeto del contrato.</text:p>
      <text:p text:style-name="P7">3. Relación de personal destinado a desarrollar la actividad objeto de contrato, y por cada uno:</text:p>
      <text:p text:style-name="P8">· Registros de formación e información en prevención de riesgos laborales para las tareas que desarrollarán,</text:p>
      <text:p text:style-name="P8">· Vigilancia de la salud,</text:p>
      <text:p text:style-name="P8">· Registro de entrega equipos de protección individual, en su caso.</text:p>
      <text:p text:style-name="P8"><text:soft-page-break/>Deberá comunicar cualquier modificación del listado de personal que pueda producirse a lo largo de la vigencia del contrato y aportar la documentación anterior por el nuevo personal.</text:p>
      <text:p text:style-name="P9"><text:bookmark text:name="__DdeLink__326_1969495841"/>4.[SI SE ESCABA] Listado de empresas subcontratadas y/o personal autónomo con los que trabajará para el desarrollo del contrato.</text:p>
      <text:p text:style-name="P5"/>
      <text:p text:style-name="P2"><text:span text:style-name="T7">Cuarto.</text:span><text:span text:style-name="T6">Que quedo a disposición del Ayuntamiento de Badia del Vallès para aportar y/o recibir otra información adicional que pueda ser necesaria por una coordinación específica con el objetivo de salvaguardar la seguridad y salud tanto de nuestro personal como del personal municipal.</text:span></text:p>
      <text:p text:style-name="P3"/>
      <text:p text:style-name="P3">El representante legal de la empresa</text:p>
      <text:p text:style-name="P3"/>
      <text:p text:style-name="P11">Lugar, fecha y 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as-char" svg:width="4.157cm" svg:height="1.939cm" draw:z-index="1"><draw:image xlink:href="Pictures/100000000000012C0000008C675FC2D9F8383FC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8T14:41:51.460000000</meta:creation-date>
    <dc:date>2024-05-08T14:44:06.905000000</dc:date>
    <meta:editing-duration>PT2M15S</meta:editing-duration>
    <meta:editing-cycles>1</meta:editing-cycles>
    <meta:generator>LibreOffice/7.2.7.2$Windows_X86_64 LibreOffice_project/8d71d29d553c0f7dcbfa38fbfda25ee34cce99a2</meta:generator>
    <meta:document-statistic meta:table-count="0" meta:image-count="1" meta:object-count="0" meta:page-count="2" meta:paragraph-count="19" meta:word-count="473" meta:character-count="3262" meta:non-whitespace-character-count="2807"/>
  </office:meta>
</office:document-meta>
</file>