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C675FC2D9F8383F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language="ca" fo:country="ES" officeooo:paragraph-rsid="0008e662" style:language-asian="zh" style:country-asian="CN" style:language-complex="hi" style:country-complex="IN"/>
    </style:style>
    <style:style style:name="P2" style:family="paragraph" style:parent-style-name="Text_20_body">
      <style:paragraph-properties fo:margin-top="0cm" fo:margin-bottom="0cm" style:contextual-spacing="false" fo:text-align="justify" style:justify-single-word="false"/>
      <style:text-properties style:font-name="Arial" fo:font-size="11pt" officeooo:paragraph-rsid="0008e662" style:font-size-asian="11pt" style:font-size-complex="11pt"/>
    </style:style>
    <style:style style:name="P3"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08e662" style:font-size-asian="11pt" style:language-asian="zh" style:country-asian="CN" style:font-size-complex="11pt" style:language-complex="hi" style:country-complex="IN"/>
    </style:style>
    <style:style style:name="P4"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08e662" style:font-size-asian="11pt" style:language-asian="zh" style:country-asian="CN" style:font-size-complex="11pt" style:language-complex="hi" style:country-complex="IN"/>
    </style:style>
    <style:style style:name="P5" style:family="paragraph" style:parent-style-name="Text_20_body">
      <style:paragraph-properties fo:margin-top="0cm" fo:margin-bottom="0cm" style:contextual-spacing="false" fo:text-align="justify" style:justify-single-word="false"/>
      <style:text-properties style:font-name="Arial" fo:font-size="11pt" fo:language="ca" fo:country="ES" fo:font-weight="bold" officeooo:paragraph-rsid="0008e662" style:font-size-asian="11pt" style:language-asian="zh" style:country-asian="CN" style:font-weight-asian="bold" style:font-size-complex="11pt" style:language-complex="hi" style:country-complex="IN"/>
    </style:style>
    <style:style style:name="T1" style:family="text">
      <style:text-properties fo:language="ca" fo:country="ES" fo:font-style="italic" style:text-underline-style="solid" style:text-underline-width="auto" style:text-underline-color="font-color" fo:font-weight="bold" style:language-asian="zh" style:country-asian="CN" style:font-style-asian="italic" style:font-weight-asian="bold" style:language-complex="hi" style:country-complex="IN"/>
    </style:style>
    <style:style style:name="T2" style:family="text">
      <style:text-properties fo:language="ca" fo:country="ES" style:text-underline-style="solid" style:text-underline-width="auto" style:text-underline-color="font-color" fo:font-weight="bold" style:language-asian="zh" style:country-asian="CN" style:font-weight-asian="bold" style:language-complex="hi" style:country-complex="IN"/>
    </style:style>
    <style:style style:name="T3" style:family="text">
      <style:text-properties fo:language="ca" fo:country="ES" style:text-underline-style="solid" style:text-underline-width="auto" style:text-underline-color="font-color" style:language-asian="zh" style:country-asian="CN" style:language-complex="hi" style:country-complex="IN"/>
    </style:style>
    <style:style style:name="T4" style:family="text">
      <style:text-properties fo:language="ca" fo:country="ES" style:language-asian="zh" style:country-asian="CN" style:language-complex="hi" style:country-complex="IN"/>
    </style:style>
    <style:style style:name="T5" style:family="text">
      <style:text-properties fo:language="ca" fo:country="ES" fo:font-weight="bold" style:language-asian="zh" style:country-asian="CN" style:font-weight-asian="bold"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2: «</text:span><text:span text:style-name="T2">MODELO de Proposición UTE</text:span><text:span text:style-name="T3">»</text:span></text:p>
      <text:p text:style-name="P3"/>
      <text:p text:style-name="P3">En/Na ........................................., con DNI/NIE núm . ............, actuando en nombre y representación de ............................... ..........., con CIF núm. ..........., con domicilio en ......</text:p>
      <text:p text:style-name="P3">.................., c/............................. ........., núm..... (CP...........);</text:p>
      <text:p text:style-name="P3"/>
      <text:p text:style-name="P3">En/Na ........................................., con DNI/NIE núm . ............, actuando en nombre y representación ................................ .............., con CIF núm. ..........., con domicilio en.................., c/.............. ........................, núm..... (CP...........),</text:p>
      <text:p text:style-name="P3"/>
      <text:p text:style-name="P3">En/Na .....</text:p>
      <text:p text:style-name="P3"/>
      <text:p text:style-name="P3">A efectos de licitar en el procedimiento de contratación de la póliza de seguros de cobertura de las pérdidas o daños materiales en el bienes muebles e inmuebles que constituyen el patrimonio del Ayuntamiento de Badia del Vallès y sus entes dependientes.<text:bookmark text:name="_Hlk165487400"/></text:p>
      <text:p text:style-name="P3"/>
      <text:p text:style-name="P3"/>
      <text:p text:style-name="P5">DECLAREMOS</text:p>
      <text:p text:style-name="P3"/>
      <text:p text:style-name="P3"/>
      <text:p text:style-name="P2"><text:span text:style-name="T5">1.</text:span><text:span text:style-name="T4">La voluntad de constituir una UTE para participar en el proceso de licitación que tiene por objeto ................................ .............., núm. expediente ........................, con el siguiente porcentaje de participación en la ejecución del contrato:</text:span></text:p>
      <text:p text:style-name="P3">.........% la empresa ..................................... ................</text:p>
      <text:p text:style-name="P3">.........% la empresa ..................................... ................</text:p>
      <text:p text:style-name="P3">.........</text:p>
      <text:p text:style-name="P2"><text:span text:style-name="T5">2.</text:span><text:span text:style-name="T4">En caso de resultar adjudicatarias de dicho proceso de licitación se comprometen a constituirse formalmente en una UTE mediante escritura pública.</text:span></text:p>
      <text:p text:style-name="P3"/>
      <text:p text:style-name="P3"/>
      <text:p text:style-name="P2"><text:span text:style-name="T5">3.</text:span><text:span text:style-name="T4">Que designen como representante de la UTE en este proceso de licitación al/la señor/a ............................... ................con DNI núm. ..................</text:span></text:p>
      <text:p text:style-name="P3"/>
      <text:p text:style-name="P3"/>
      <text:p text:style-name="P2"><text:span text:style-name="T5">4.</text:span><text:span text:style-name="T4">Que la denominación de la UTE a constituir es.................................., y el domicilio para las notificaciones es.......................................núm. teléfono...................; nº. de fax..................................; dirección de correo electrónico ...........................</text:span></text:p>
      <text:p text:style-name="P3"/>
      <text:p text:style-name="P3"/>
      <text:p text:style-name="P3">Y para que así conste, firmo esta declaración.</text:p>
      <text:p text:style-name="P3"/>
      <text:p text:style-name="P3">Lugar, fecha, firma de las personas declarantes y nombre y sello de las entidade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as-char" svg:width="4.157cm" svg:height="1.939cm" draw:z-index="0"><draw:image xlink:href="Pictures/100000000000012C0000008C675FC2D9F8383FC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8T14:39:52.783000000</meta:creation-date>
    <dc:date>2024-05-08T14:41:14.504000000</dc:date>
    <meta:editing-duration>PT1M21S</meta:editing-duration>
    <meta:editing-cycles>1</meta:editing-cycles>
    <meta:generator>LibreOffice/7.2.7.2$Windows_X86_64 LibreOffice_project/8d71d29d553c0f7dcbfa38fbfda25ee34cce99a2</meta:generator>
    <meta:document-statistic meta:table-count="0" meta:image-count="1" meta:object-count="0" meta:page-count="1" meta:paragraph-count="17" meta:word-count="235" meta:character-count="2081" meta:non-whitespace-character-count="1862"/>
  </office:meta>
</office:document-meta>
</file>