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C675FC2D9F8383FC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language="ca" fo:country="ES" officeooo:paragraph-rsid="0014968e" style:language-asian="zh" style:country-asian="CN" style:language-complex="hi" style:country-complex="IN"/>
    </style:style>
    <style:style style:name="P2" style:family="paragraph" style:parent-style-name="Text_20_body">
      <style:paragraph-properties fo:margin-top="0cm" fo:margin-bottom="0cm" style:contextual-spacing="false" fo:text-align="justify" style:justify-single-word="false"/>
      <style:text-properties style:font-name="Arial" fo:font-size="11pt" officeooo:paragraph-rsid="0014968e" style:font-size-asian="11pt" style:font-size-complex="11pt"/>
    </style:style>
    <style:style style:name="P3" style:family="paragraph" style:parent-style-name="Text_20_body">
      <style:paragraph-properties fo:text-align="justify" style:justify-single-word="false"/>
      <style:text-properties style:font-name="Arial" fo:font-size="11pt" officeooo:paragraph-rsid="0014968e" style:font-size-asian="11pt" style:font-size-complex="11pt"/>
    </style:style>
    <style:style style:name="P4" style:family="paragraph" style:parent-style-name="Text_20_body">
      <style:paragraph-properties fo:margin-top="0cm" fo:margin-bottom="0cm" style:contextual-spacing="false" fo:text-align="justify" style:justify-single-word="false"/>
      <style:text-properties style:font-name="Arial" fo:font-size="11pt" fo:language="ca" fo:country="ES" officeooo:paragraph-rsid="0014968e" style:font-size-asian="11pt" style:language-asian="zh" style:country-asian="CN" style:font-size-complex="11pt" style:language-complex="hi" style:country-complex="IN"/>
    </style:style>
    <style:style style:name="P5" style:family="paragraph" style:parent-style-name="Text_20_body">
      <style:paragraph-properties fo:margin-left="2.499cm" fo:margin-right="0cm" fo:margin-top="0cm" fo:margin-bottom="0cm" style:contextual-spacing="false" fo:text-align="justify" style:justify-single-word="false" fo:text-indent="0cm" style:auto-text-indent="false"/>
      <style:text-properties style:font-name="Arial" fo:font-size="11pt" fo:language="ca" fo:country="ES" officeooo:paragraph-rsid="0014968e" style:font-size-asian="11pt" style:language-asian="zh" style:country-asian="CN" style:font-size-complex="11pt" style:language-complex="hi" style:country-complex="IN"/>
    </style:style>
    <style:style style:name="P6" style:family="paragraph" style:parent-style-name="Text_20_body">
      <style:paragraph-properties fo:margin-left="1.251cm" fo:margin-right="0cm" fo:text-align="justify" style:justify-single-word="false" fo:text-indent="0cm" style:auto-text-indent="false"/>
      <style:text-properties style:font-name="Arial" fo:font-size="11pt" fo:language="ca" fo:country="ES" officeooo:paragraph-rsid="0014968e" style:font-size-asian="11pt" style:language-asian="zh" style:country-asian="CN" style:font-size-complex="11pt" style:language-complex="hi" style:country-complex="IN"/>
    </style:style>
    <style:style style:name="P7"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style:font-name="Arial" fo:font-size="11pt" fo:language="ca" fo:country="ES" officeooo:paragraph-rsid="0014968e" style:font-size-asian="11pt" style:language-asian="zh" style:country-asian="CN" style:font-size-complex="11pt" style:language-complex="hi" style:country-complex="IN"/>
    </style:style>
    <style:style style:name="P8" style:family="paragraph" style:parent-style-name="Text_20_body">
      <style:paragraph-properties fo:margin-top="0cm" fo:margin-bottom="0cm" style:contextual-spacing="false" fo:text-align="justify" style:justify-single-word="false"/>
      <style:text-properties style:font-name="Arial" fo:font-size="11pt" fo:language="ca" fo:country="ES" officeooo:paragraph-rsid="0014968e" style:font-size-asian="11pt" style:language-asian="zh" style:country-asian="CN" style:font-size-complex="11pt" style:language-complex="hi" style:country-complex="IN"/>
    </style:style>
    <style:style style:name="P9"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style:font-name="Arial" fo:font-size="11pt" fo:language="ca" fo:country="ES" officeooo:paragraph-rsid="0014968e" style:font-size-asian="11pt" style:language-asian="zh" style:country-asian="CN" style:font-size-complex="11pt" style:language-complex="hi" style:country-complex="IN"/>
    </style:style>
    <style:style style:name="P10" style:family="paragraph" style:parent-style-name="Text_20_body">
      <style:paragraph-properties fo:margin-top="0cm" fo:margin-bottom="0cm" style:contextual-spacing="false" fo:text-align="justify" style:justify-single-word="false"/>
      <style:text-properties style:font-name="Arial" fo:font-size="11pt" fo:language="ca" fo:country="ES" fo:font-weight="bold" officeooo:paragraph-rsid="0014968e" style:font-size-asian="11pt" style:language-asian="zh" style:country-asian="CN" style:font-weight-asian="bold" style:font-size-complex="11pt" style:language-complex="hi" style:country-complex="IN"/>
    </style:style>
    <style:style style:name="P11" style:family="paragraph" style:parent-style-name="Text_20_body">
      <style:paragraph-properties fo:margin-top="0cm" fo:margin-bottom="0cm" style:contextual-spacing="false" fo:text-align="justify" style:justify-single-word="false"/>
      <style:text-properties fo:color="#000000" loext:opacity="100%" style:font-name="Arial" fo:font-size="11pt" fo:language="ca" fo:country="ES" fo:font-weight="bold" officeooo:paragraph-rsid="0014968e" style:font-size-asian="11pt" style:language-asian="zh" style:country-asian="CN" style:font-weight-asian="bold" style:font-size-complex="11pt" style:language-complex="hi" style:country-complex="IN"/>
    </style:style>
    <style:style style:name="P12" style:family="paragraph" style:parent-style-name="Text_20_body">
      <style:paragraph-properties fo:margin-top="0cm" fo:margin-bottom="0cm" style:contextual-spacing="false" fo:text-align="justify" style:justify-single-word="false"/>
      <style:text-properties fo:color="#000000" loext:opacity="100%" style:font-name="Arial" fo:font-size="11pt" fo:language="ca" fo:country="ES" officeooo:paragraph-rsid="0014968e" style:font-size-asian="11pt" style:language-asian="zh" style:country-asian="CN" style:font-size-complex="11pt" style:language-complex="hi" style:country-complex="IN"/>
    </style:style>
    <style:style style:name="P13"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fo:color="#000000" loext:opacity="100%" style:font-name="Arial" fo:font-size="11pt" fo:language="ca" fo:country="ES" officeooo:paragraph-rsid="0014968e" style:font-size-asian="11pt" style:language-asian="zh" style:country-asian="CN" style:font-size-complex="11pt" style:language-complex="hi" style:country-complex="IN"/>
    </style:style>
    <style:style style:name="P14" style:family="paragraph" style:parent-style-name="Text_20_body">
      <style:paragraph-properties fo:margin-left="1.251cm" fo:margin-right="0cm" fo:margin-top="0cm" fo:margin-bottom="0cm" style:contextual-spacing="false" fo:text-align="justify" style:justify-single-word="false" fo:text-indent="0cm" style:auto-text-indent="false"/>
      <style:text-properties fo:color="#000000" loext:opacity="100%" style:font-name="Arial" fo:font-size="11pt" fo:language="ca" fo:country="ES" officeooo:paragraph-rsid="0014968e" style:font-size-asian="11pt" style:language-asian="zh" style:country-asian="CN" style:font-size-complex="11pt" style:language-complex="hi" style:country-complex="IN"/>
    </style:style>
    <style:style style:name="P15" style:family="paragraph" style:parent-style-name="Text_20_body">
      <style:paragraph-properties fo:text-align="justify" style:justify-single-word="false"/>
      <style:text-properties fo:color="#000000" loext:opacity="100%" style:font-name="Arial" fo:font-size="11pt" fo:language="ca" fo:country="ES" officeooo:paragraph-rsid="0014968e" style:font-name-asian="Arial1" style:font-size-asian="11pt" style:language-asian="zh" style:country-asian="CN" style:font-name-complex="Arial1" style:font-size-complex="11pt" style:language-complex="hi" style:country-complex="IN"/>
    </style:style>
    <style:style style:name="T1" style:family="text">
      <style:text-properties fo:color="#000000" loext:opacity="100%" fo:language="ca" fo:country="ES" fo:font-style="italic" style:text-underline-style="solid" style:text-underline-width="auto" style:text-underline-color="font-color" fo:font-weight="bold" style:language-asian="zh" style:country-asian="CN" style:font-style-asian="italic" style:font-weight-asian="bold" style:language-complex="hi" style:country-complex="IN"/>
    </style:style>
    <style:style style:name="T2" style:family="text">
      <style:text-properties fo:color="#000000" loext:opacity="100%" fo:language="ca" fo:country="ES" style:text-underline-style="solid" style:text-underline-width="auto" style:text-underline-color="font-color" fo:font-weight="bold" style:language-asian="zh" style:country-asian="CN" style:font-weight-asian="bold" style:language-complex="hi" style:country-complex="IN"/>
    </style:style>
    <style:style style:name="T3" style:family="text">
      <style:text-properties fo:color="#000000" loext:opacity="100%" fo:language="ca" fo:country="ES" style:language-asian="zh" style:country-asian="CN" style:language-complex="hi" style:country-complex="IN"/>
    </style:style>
    <style:style style:name="T4" style:family="text">
      <style:text-properties fo:color="#000000" loext:opacity="100%" fo:language="ca" fo:country="ES" fo:font-weight="bold" style:language-asian="zh" style:country-asian="CN" style:font-weight-asian="bold" style:language-complex="hi" style:country-complex="IN"/>
    </style:style>
    <style:style style:name="T5" style:family="text">
      <style:text-properties fo:language="ca" fo:country="ES" style:language-asian="zh" style:country-asian="CN" style:language-complex="hi" style:country-complex="IN"/>
    </style:style>
    <style:style style:name="T6" style:family="text">
      <style:text-properties fo:language="ca" fo:country="ES" fo:font-weight="bold" style:language-asian="zh" style:country-asian="CN" style:font-weight-asian="bold" style:language-complex="hi" style:country-complex="I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NEXO 1: «</text:span><text:span text:style-name="T2">MODELO DE DECLARACIÓN RESPONSABLE, PROPOSICIÓN ECONÓMICA, Y OTRA DOCUMENTACIÓN»</text:span><text:span text:style-name="T3">.</text:span></text:p>
      <text:p text:style-name="P4"/>
      <text:p text:style-name="P4">En/Na ........................................., con DNI/NIE núm . ............, actuando en nombre y representación ................................ .............., con CIF núm. ..........., con domicilio en.................., c/.............. ........................, núm..... (CP...........), a efectos de licitar en el procedimiento de contratación de la póliza de seguros de cobertura de las pérdidas o daños materiales en el bienes muebles e inmuebles que constituyen el patrimonio del Ayuntamiento de Badia del Vallès y sus entes dependientes.</text:p>
      <text:p text:style-name="P4"/>
      <text:p text:style-name="P4"/>
      <text:p text:style-name="P11">DECLARO BAJO MI RESPONSABILIDAD:</text:p>
      <text:p text:style-name="P4"/>
      <text:p text:style-name="P2"><text:span text:style-name="T4">1.</text:span><text:span text:style-name="T3">Capacidad, aptitud y solvencia de los licitadores:</text:span></text:p>
      <text:p text:style-name="P4"/>
      <text:p text:style-name="P12">☐ Registro Oficial de Licitadores. Que está inscrita en el Registro Oficial de licitadores de INDÍQUELO: el Estado y/o de la Generalidad de Cataluña], que toda la documentación que figura mantiene su vigencia y no ha sido modificada ni alterada para lo que cumple con los criterios de solvencia económica, financiera, técnica y profesional requeridos para esta contratación y, por tanto, que no está incursa en prohibiciones de contratar con la Administración reguladas en el artículo 71 de la LCSP y que está al corriente del cumplimiento de las obligaciones tributarias y con la Seguridad Social impuestas por las disposiciones vigentes.</text:p>
      <text:p text:style-name="P4"/>
      <text:p text:style-name="P12">☐ Registro Oficial de Licitadores. Que la entidad que represento presentó la solicitud y la documentación preceptiva de inscripción en el Registro Oficial de ....[ INDÍQUELO: el Estado y/o de la Generalidad de Cataluña], sin que haya sido requerida para enmendarla, lo que me comprometo a acreditar documentalmente ante el Ayuntamiento.</text:p>
      <text:p text:style-name="P4"/>
      <text:p text:style-name="P12">☐ Que la entidad que represento tiene capacidad jurídica y de obrar suficiente y está al corriente del cumplimiento de las obligaciones tributarias y con la Seguridad Social impuestas por las disposiciones vigentes.</text:p>
      <text:p text:style-name="P4"/>
      <text:p text:style-name="P12">☐ Que la actividad que desarrolla la entidad y que consta como objeto social en sus estatutos o reglas fundacionales es la siguiente: « ...................... .................................................. ..........</text:p>
      <text:p text:style-name="P12">.................................................. .................................................. ....................................»,y quien suscribe la presente declaración tiene capacidad suficiente para representar la empresa/entidad expresada, de acuerdo con: (Debe marcar la opción que proceda)</text:p>
      <text:p text:style-name="P4"/>
      <text:p text:style-name="P13">☐ La escritura de apoderamiento/de constitución/de nombramiento de administrador otorgada en fecha ....................ante el notario ........ ...................con el núm. .............de su protocolo.</text:p>
      <text:p text:style-name="P5"/>
      <text:p text:style-name="P13">☐ El acta de la asamblea/junta de fecha ..........</text:p>
      <text:p text:style-name="P6"/>
      <text:p text:style-name="P12"><text:soft-page-break/>☐ Que se dispone de las condiciones de solvencia y habilitación profesionales adecuadas para la correcta ejecución del contrato y que no se está incurso en ningún conflicto de intereses, práctica de colusión o ningún acuerdo o concertación con otras entidades o empresas por a la presente licitación.</text:p>
      <text:p text:style-name="P6"/>
      <text:p text:style-name="P7"/>
      <text:p text:style-name="P10">2. Prohibiciones de contratar.</text:p>
      <text:p text:style-name="P4"/>
      <text:p text:style-name="P2"><text:span text:style-name="T6">DECLARO</text:span><text:span text:style-name="T5">no estar incurso en ninguna causa de prohibición de contratar y, específicamente, respecto a lo previsto en el artículo 71 y 72 de la LCSP:</text:span></text:p>
      <text:p text:style-name="P4"/>
      <text:p text:style-name="P12">a) Que la empresa no ha sido sancionada con carácter firme por infracción grave en materia profesional que ponga en entredicho su integridad, de disciplina de mercado, de falseamiento de la competencia, de integración laboral y de igualdad de oportunidad y no discriminación de las personas con discapacidad, o de extranjería. O por infracción muy grave en materia medioambiental, laboral o social; o en materia de protección de las personas que informan sobre infracciones normativas y de lucha contra la corrupción; o en materia de igualdad de trato y no discriminación por razón de orientación e identidad sexual, expresión de género u otras características sexuales en los términos previstos en la ley para la igualdad real y efectiva de las personas trans y para la garantía de las personas LGTBI.</text:p>
      <text:p text:style-name="P4"/>
      <text:p text:style-name="P4">b) Que la empresa está al corriente con sus obligaciones tributarias, con la Seguridad Social y con el Ayuntamiento de Badia del Vallès impuestas por las disposiciones vigentes.</text:p>
      <text:p text:style-name="P4"/>
      <text:p text:style-name="P12">c) Que se cumplen las obligaciones legales respecto al personal de la empresa con discapacidad: (Debe marcarse la opción exigible que proceda)</text:p>
      <text:p text:style-name="P4"/>
      <text:p text:style-name="P14">☐ Que el número global de trabajadores de plantilla es de .... y el número particular de trabajadores con discapacidad de ..., por lo que representan un porcentaje del ....... respecto a la plantilla total.</text:p>
      <text:p text:style-name="P7"/>
      <text:p text:style-name="P14">☐ Que en relación al personal discapacitado se ha optado por el cumplimiento de las siguientes medidas alternativas legalmente previstas:............................. ...............</text:p>
      <text:p text:style-name="P7">.................................................. .................................................. ..........................</text:p>
      <text:p text:style-name="P7"/>
      <text:p text:style-name="P14">☐ Que la empresa no está obligada a disponer de un 2 por ciento de trabajadores en discapacidad o adoptar las medidas alternativas correspondientes dadas las características de la empresa.</text:p>
      <text:p text:style-name="P7"/>
      <text:p text:style-name="P7"/>
      <text:p text:style-name="P12">d) Que se cumplen las obligaciones legales en relación al cumplimiento de las medidas de igualdad y diversidad: (Debe marcarse la opción exigible que proceda)</text:p>
      <text:p text:style-name="P4"/>
      <text:p text:style-name="P15">☐ Que la empresa ha elaborado y aplica de un Plan de igualdad efectiva de mujeres y hombres, conforme a los artículos 45, 46 y concordantes de la L.0. 3/2007, de 22 de marzo.</text:p>
      <text:p text:style-name="P3"><text:soft-page-break/><text:span text:style-name="T3">☐</text:span><text:span text:style-name="T5">Que la empresa no dispone de 50 o más trabajadores en plantilla.</text:span></text:p>
      <text:p text:style-name="P4"/>
      <text:p text:style-name="P4"/>
      <text:p text:style-name="P4">e) Que no ha incumplido tampoco las causas previstas en las letras a) ad) del artículo 71, apartado 2º de la LCSP.</text:p>
      <text:p text:style-name="P4"/>
      <text:p text:style-name="P4"/>
      <text:p text:style-name="P2"><text:span text:style-name="T4">3. Notificaciones.</text:span><text:span text:style-name="T3">Que designa y acepta que todas las notificaciones y comunicaciones electrónicas se hagan en la siguiente dirección de correo electrónico (@):........................</text:span></text:p>
      <text:p text:style-name="P4">.................................................. .................................................. .....................................</text:p>
      <text:p text:style-name="P4"/>
      <text:p text:style-name="P4"/>
      <text:p text:style-name="P2"><text:span text:style-name="T4">4. Garantía definitiva.</text:span><text:span text:style-name="T3">En caso de resultar adjudicatario, la constituirá (Debe marcar la opción que proceda):</text:span></text:p>
      <text:p text:style-name="P4"/>
      <text:p text:style-name="P14">☐ Mediante la modalidad de retención del precio.</text:p>
      <text:p text:style-name="P7"/>
      <text:p text:style-name="P14">☐ Ante la Tesorería del Ayuntamiento.</text:p>
      <text:p text:style-name="P4"/>
      <text:p text:style-name="P4"/>
      <text:p text:style-name="P2"><text:span text:style-name="T4">5. Riesgos Laborales.</text:span><text:span text:style-name="T3">Que da cumplimiento a las previsiones de la normativa de previsiones de riesgos laborales.</text:span></text:p>
      <text:p text:style-name="P4"/>
      <text:p text:style-name="P4"/>
      <text:p text:style-name="P11">6. Declaraciones relativas a exigencias de contenido sociolaborales, medioambientales y éticas establecidas en los Pliegos reguladores.</text:p>
      <text:p text:style-name="P4"/>
      <text:p text:style-name="P4">De acuerdo con el objeto y las obligaciones esenciales de contenido sociolaboral, medioambiental y éticas de los pliegos reguladores del contrato, DECLARO:</text:p>
      <text:p text:style-name="P4"/>
      <text:p text:style-name="P12">a) Que los bienes y servicios de este contrato sólo se dispondrán y serán elaborados y producidos con respecto a las normas sociolaborales vigentes en España, la Unión Europea o de la Organización Internacional del Trabajo relacionadas en el Anexo V de la LCSP, con especial precaución si se han producido total o parcialmente fuera del territorio de la UE.</text:p>
      <text:p text:style-name="P4"/>
      <text:p text:style-name="P4">b) Que los bienes y servicios de este contrato tendrán que haber sido elaborados con respecto de las normas medioambientales vigentes en España, la Unión Europea y de los Tratados Internacionales relacionados en el Anexo V de la LCSP.</text:p>
      <text:p text:style-name="P7"/>
      <text:p text:style-name="P12">c) Que la empresa [SI/NO] subcontratará a los servidores o servicios asociados a los mismos para la protección o tratamiento de datos.</text:p>
      <text:p text:style-name="P4"/>
      <text:p text:style-name="P4"/>
      <text:p text:style-name="P2"><text:span text:style-name="T4">7. Grupo empresarial.</text:span><text:span text:style-name="T3">(Marque la opción que proceda)</text:span></text:p>
      <text:p text:style-name="P4"/>
      <text:p text:style-name="P14"><text:soft-page-break/>☐ Que la empresa no forma parte de ningún grupo empresarial ni vínculo con ninguna empresa que se presenta a esta licitación.</text:p>
      <text:p text:style-name="P7"/>
      <text:p text:style-name="P14">☐ Que la empresa ........................ forma parte del grupo empresarial ................ ... y que la empresa o empresas ........................................ .del mismo grupo se presenta/en también a esta licitación.</text:p>
      <text:p text:style-name="P4"/>
      <text:p text:style-name="P4"/>
      <text:p text:style-name="P2"><text:span text:style-name="T4">8. Por empresas extranjeras.</text:span><text:span text:style-name="T3">(SI SE ESCABA) Que acepta el sometimiento a la jurisdicción de los juzgados y tribunales españoles de cualquier orden, para todas las incidencias que, de forma directa o indirecta, puedan derivarse del contrato, y con renuncia, en su caso , al fuero jurisdiccional extranjero que pudiera corresponder al licitador.</text:span></text:p>
      <text:p text:style-name="P4"/>
      <text:p text:style-name="P4"/>
      <text:p text:style-name="P4">Por todo ello,</text:p>
      <text:p text:style-name="P4"/>
      <text:p text:style-name="P4"/>
      <text:p text:style-name="P2"><text:span text:style-name="T4">DECLARO</text:span><text:span text:style-name="T3">que me comprometo a realizarlo con sujeción al Pliego de cláusulas administrativas particulares y al de prescripciones técnicas, que sirven de base al contrato y que acepto íntegramente, de acuerdo con la siguiente PROPOSICIÓN:</text:span></text:p>
      <text:p text:style-name="P4"/>
      <text:p text:style-name="P4">a) Económica, por importe neto de ...........( en letras y cifras) .... euros.</text:p>
      <text:p text:style-name="P4"/>
      <text:p text:style-name="P4"/>
      <text:p text:style-name="P12">b) Subcontratación. [DETERMINAR los campos expresar ( nombre, razón social de empresas, partes del contrato e importes de la prestación subcontratada, etc.; así como a la documentación requerida cuando proceda ]</text:p>
      <text:p text:style-name="P4"/>
      <text:p text:style-name="P4"/>
      <text:p text:style-name="P4">Y para que así conste, firmo esta declaración.</text:p>
      <text:p text:style-name="P4"/>
      <text:p text:style-name="P4"/>
      <text:p text:style-name="P4">Lugar, fecha, firma de la persona declarante y sello de la entidad.</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as-char" svg:width="4.157cm" svg:height="1.939cm" draw:z-index="3"><draw:image xlink:href="Pictures/100000000000012C0000008C675FC2D9F8383FC6.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8T14:36:49.915000000</meta:creation-date>
    <dc:date>2024-05-08T14:39:20.532000000</dc:date>
    <meta:editing-duration>PT2M31S</meta:editing-duration>
    <meta:editing-cycles>1</meta:editing-cycles>
    <meta:generator>LibreOffice/7.2.7.2$Windows_X86_64 LibreOffice_project/8d71d29d553c0f7dcbfa38fbfda25ee34cce99a2</meta:generator>
    <meta:document-statistic meta:table-count="0" meta:image-count="1" meta:object-count="0" meta:page-count="4" meta:paragraph-count="47" meta:word-count="1235" meta:character-count="8541" meta:non-whitespace-character-count="7352"/>
  </office:meta>
</office:document-meta>
</file>