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C675FC2D9F8383FC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justify" style:justify-single-word="false" style:writing-mode="lr-tb"/>
      <style:text-properties fo:color="#000000" loext:opacity="100%" style:font-name="Arial" fo:font-size="11pt" fo:language="ca" fo:country="ES" officeooo:paragraph-rsid="001445cf" style:font-size-asian="11pt" style:language-asian="zh" style:country-asian="CN" style:font-size-complex="11pt" style:language-complex="hi" style:country-complex="IN"/>
    </style:style>
    <style:style style:name="P2" style:family="paragraph" style:parent-style-name="Text_20_body">
      <style:text-properties style:font-name="Arial" officeooo:paragraph-rsid="001445cf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officeooo:paragraph-rsid="001445cf"/>
    </style:style>
    <style:style style:name="P4" style:family="paragraph" style:parent-style-name="Text_20_body">
      <style:paragraph-properties fo:margin-left="0.499cm" fo:margin-right="0cm" fo:text-align="justify" style:justify-single-word="false" fo:text-indent="0cm" style:auto-text-indent="false"/>
      <style:text-properties style:font-name="Arial" officeooo:paragraph-rsid="001445cf"/>
    </style:style>
    <style:style style:name="P5" style:family="paragraph" style:parent-style-name="Text_20_body">
      <style:paragraph-properties fo:margin-left="1.199cm" fo:margin-right="0cm" fo:text-align="justify" style:justify-single-word="false" fo:text-indent="0cm" style:auto-text-indent="false"/>
      <style:text-properties style:font-name="Arial" officeooo:paragraph-rsid="001445cf"/>
    </style:style>
    <style:style style:name="P6" style:family="paragraph" style:parent-style-name="Text_20_body">
      <style:paragraph-properties fo:margin-left="0.6cm" fo:margin-right="0cm" fo:text-align="justify" style:justify-single-word="false" fo:text-indent="0cm" style:auto-text-indent="false"/>
      <style:text-properties style:font-name="Arial" officeooo:paragraph-rsid="001445cf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ca" fo:country="ES" officeooo:paragraph-rsid="001445cf" style:language-asian="zh" style:country-asian="CN" style:language-complex="hi" style:country-complex="IN"/>
    </style:style>
    <style:style style:name="P8" style:family="paragraph" style:parent-style-name="Text_20_body">
      <style:paragraph-properties fo:margin-left="1.109cm" fo:margin-right="0cm" fo:margin-top="0cm" fo:margin-bottom="0cm" style:contextual-spacing="false" fo:text-align="justify" style:justify-single-word="false" fo:text-indent="0cm" style:auto-text-indent="false"/>
      <style:text-properties style:font-name="Arial" fo:language="ca" fo:country="ES" officeooo:paragraph-rsid="001445cf" style:language-asian="zh" style:country-asian="CN" style:language-complex="hi" style:country-complex="IN"/>
    </style:style>
    <style:style style:name="P9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Arial" fo:language="ca" fo:country="ES" officeooo:paragraph-rsid="001445cf" style:language-asian="zh" style:country-asian="CN" style:language-complex="hi" style:country-complex="IN"/>
    </style:style>
    <style:style style:name="P10" style:family="paragraph" style:parent-style-name="Text_20_body">
      <style:paragraph-properties fo:margin-left="0.499cm" fo:margin-right="0cm" fo:text-align="justify" style:justify-single-word="false" fo:text-indent="0cm" style:auto-text-indent="false"/>
      <style:text-properties style:font-name="Arial" fo:language="ca" fo:country="ES" officeooo:paragraph-rsid="001445cf" style:language-asian="zh" style:country-asian="CN" style:language-complex="hi" style:country-complex="IN" loext:padding="0cm" loext:border="none" loext:shadow="none"/>
    </style:style>
    <style:style style:name="P11" style:family="paragraph" style:parent-style-name="Text_20_body">
      <style:paragraph-properties fo:margin-left="1.199cm" fo:margin-right="0cm" fo:text-align="justify" style:justify-single-word="false" fo:text-indent="0cm" style:auto-text-indent="false"/>
      <style:text-properties style:font-name="Arial" fo:language="ca" fo:country="ES" officeooo:paragraph-rsid="001445cf" style:language-asian="zh" style:country-asian="CN" style:language-complex="hi" style:country-complex="IN" loext:padding="0cm" loext:border="none" loext:shadow="non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ca" fo:country="ES" fo:font-weight="bold" officeooo:paragraph-rsid="001445cf" style:language-asian="zh" style:country-asian="CN" style:font-weight-asian="bold" style:language-complex="hi" style:country-complex="I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language="ca" fo:country="ES" officeooo:paragraph-rsid="001445cf" style:font-size-asian="11pt" style:language-asian="zh" style:country-asian="CN" style:font-size-complex="11pt" style:language-complex="hi" style:country-complex="IN"/>
    </style:style>
    <style:style style:name="T1" style:family="text">
      <style:text-properties fo:language="ca" fo:country="ES" style:text-underline-style="solid" style:text-underline-width="auto" style:text-underline-color="font-color" fo:font-weight="bold" style:language-asian="zh" style:country-asian="CN" style:font-weight-asian="bold" style:language-complex="hi" style:country-complex="IN"/>
    </style:style>
    <style:style style:name="T2" style:family="text">
      <style:text-properties fo:language="ca" fo:country="ES" fo:font-weight="bold" style:language-asian="zh" style:country-asian="CN" style:font-weight-asian="bold" style:language-complex="hi" style:country-complex="IN"/>
    </style:style>
    <style:style style:name="T3" style:family="text">
      <style:text-properties fo:language="ca" fo:country="ES" style:language-asian="zh" style:country-asian="CN" style:language-complex="hi" style:country-complex="IN"/>
    </style:style>
    <style:style style:name="T4" style:family="text">
      <style:text-properties fo:language="ca" fo:country="ES" style:language-asian="zh" style:country-asian="CN" style:language-complex="hi" style:country-complex="IN" loext:padding="0cm" loext:border="none" loext:shadow="none"/>
    </style:style>
    <style:style style:name="T5" style:family="text">
      <style:text-properties fo:language="ca" fo:country="ES" fo:font-style="italic" style:language-asian="zh" style:country-asian="CN" style:font-style-asian="italic" style:language-complex="hi" style:country-complex="IN"/>
    </style:style>
    <style:style style:name="T6" style:family="text">
      <style:text-properties fo:language="ca" fo:country="ES" fo:font-style="italic" style:language-asian="zh" style:country-asian="CN" style:font-style-asian="italic" style:language-complex="hi" style:country-complex="IN" loext:padding="0cm" loext:border="none" loext:shadow="none"/>
    </style:style>
    <style:style style:name="T7" style:family="text">
      <style:text-properties fo:color="#000000" loext:opacity="100%" fo:language="ca" fo:country="ES" fo:font-style="italic" style:text-underline-style="solid" style:text-underline-width="auto" style:text-underline-color="font-color" fo:font-weight="bold" style:language-asian="zh" style:country-asian="CN" style:font-style-asian="italic" style:font-weight-asian="bold" style:language-complex="hi" style:country-complex="IN"/>
    </style:style>
    <style:style style:name="T8" style:family="text">
      <style:text-properties fo:color="#000000" loext:opacity="100%" fo:language="ca" fo:country="ES" style:text-underline-style="solid" style:text-underline-width="auto" style:text-underline-color="font-color" fo:font-weight="bold" style:language-asian="zh" style:country-asian="CN" style:font-weight-asian="bold" style:language-complex="hi" style:country-complex="IN"/>
    </style:style>
    <style:style style:name="T9" style:family="text">
      <style:text-properties fo:color="#000000" loext:opacity="100%" fo:language="ca" fo:country="ES" style:text-underline-style="solid" style:text-underline-width="auto" style:text-underline-color="font-color" style:language-asian="zh" style:country-asian="CN" style:language-complex="hi" style:country-complex="IN"/>
    </style:style>
    <style:style style:name="T10" style:family="text">
      <style:text-properties fo:color="#000000" loext:opacity="100%" fo:language="ca" fo:country="ES" fo:font-weight="bold" style:language-asian="zh" style:country-asian="CN" style:font-weight-asian="bold" style:language-complex="hi" style:country-complex="IN"/>
    </style:style>
    <style:style style:name="T11" style:family="text">
      <style:text-properties fo:letter-spacing="-0.039cm" fo:language="ca" fo:country="ES" style:language-asian="zh" style:country-asian="CN" style:language-complex="hi" style:country-complex="IN"/>
    </style:style>
    <style:style style:name="T12" style:family="text">
      <style:text-properties fo:letter-spacing="-0.039cm" fo:language="ca" fo:country="ES" style:language-asian="zh" style:country-asian="CN" style:language-complex="hi" style:country-complex="IN" loext:padding="0cm" loext:border="none" loext:shadow="none"/>
    </style:style>
    <style:style style:name="T13" style:family="text">
      <style:text-properties fo:letter-spacing="-0.053cm" fo:language="ca" fo:country="ES" style:language-asian="zh" style:country-asian="CN" style:language-complex="hi" style:country-complex="IN" loext:padding="0cm" loext:border="none" loext:shadow="none"/>
    </style:style>
    <style:style style:name="T14" style:family="text">
      <style:text-properties fo:letter-spacing="-0.06cm" fo:language="ca" fo:country="ES" style:language-asian="zh" style:country-asian="CN" style:language-complex="hi" style:country-complex="IN" loext:padding="0cm" loext:border="none" loext:shadow="none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NEX 3: </text:span><text:span text:style-name="T7">«</text:span><text:span text:style-name="T8">DOCUMENT DE COORDINACIÓ EMPRESARIAL EN PREVENCIÓ DE RISCOS LABORALS</text:span><text:span text:style-name="T9"> </text:span><text:span text:style-name="T10">»</text:span></text:p>
      <text:p text:style-name="P7"> </text:p>
      <text:p text:style-name="P7"> </text:p>
      <text:p text:style-name="P7">En/Na ........................................., amb DNI/NIE núm. ............, actuant en nom i representació .............................................., amb CIF núm. ..........., amb domicili a.................., c/......................................, núm..... (CP...........), als efectes de donar compliment al RD 171/2004 que desenvolupa l’article 24 de la Llei 31/1995, en matèria de cooperació en l’aplicació de la normativa sobre prevenció de riscos laborals en els casos que en un mateix centre de treball desenvolupin activitats treballadors de dos o més empreses, i allò que es disposa a la clàusula 18.3.5 del PCAP regulador, com a  adjudicatària del contracte de la pòlissa d’assegurances de cobertura de les perdues o danys materials en el bens mobles i immobles que constitueixen el patrimoni de l’Ajuntament de Badia del Vallès i els seus ens depenents.</text:p>
      <text:p text:style-name="P7"> </text:p>
      <text:p text:style-name="P7"> </text:p>
      <text:p text:style-name="P12">DECLARO sota la meva responsabilitat:</text:p>
      <text:p text:style-name="P8">  </text:p>
      <text:p text:style-name="P3"><text:span text:style-name="T2">Primer.</text:span><text:span text:style-name="T3"> Que conec i assumeixo les responsabilitats dels adjudicataris en matèria de seguretat i salut laboral indicades al document “Manual de Prevenció de Riscos Laborals per empreses externes. Coordinació d'activitats empresarials a l’Ajuntament de Badia del Vallès”, que l’Ajuntament de Badia del Vallès ha posat a disposició de les entitats adjudicatàries a:</text:span></text:p>
      <text:p text:style-name="P7">http://www.badiadelvalles.cat/fitxes.php?categoria=296</text:p>
      <text:p text:style-name="P8"> </text:p>
      <text:p text:style-name="P3"><text:span text:style-name="T2">Segon.</text:span><text:span text:style-name="T3"> Així mateix, he difós entre el nostre personal que executarà el contracte </text:span><text:span text:style-name="T5">[SI S’ESCAU: i a les empreses subcontractades,]</text:span><text:span text:style-name="T3">  la informació d’aquest Manual que s’adequa a les característiques de l’activitat objecte del contracte.</text:span></text:p>
      <text:p text:style-name="P7"> </text:p>
      <text:p text:style-name="P3"><text:span text:style-name="T2">Tercer.</text:span><text:span text:style-name="T3"> Que lliuro a l'Ajuntament de Badia del Vallès juntament amb aquesta declaració signada i abans de l’inici de l’activitat, la següent</text:span><text:span text:style-name="T11"> </text:span><text:span text:style-name="T3">documentació:</text:span></text:p>
      <text:p text:style-name="P8"> </text:p>
      <text:p text:style-name="P4"><text:span text:style-name="T4">1. Justificació documental de com s'organitza la prevenció de riscos a l'empresa (Còpia del contracte amb un Servei de Prevenció Aliè, acta de constitució del Servei de Prevenció Propi o Mancomunat, acta de nomenament de treballadors designats o document que acrediti l’assumpció per part de l’empresari de l'activitat</text:span><text:span text:style-name="T13"> </text:span><text:span text:style-name="T4">preventiva).</text:span></text:p>
      <text:p text:style-name="P10">2. Avaluació de riscos laborals i planificació de l’activitat preventiva corresponent, de l’activitat objecte del contracte.</text:p>
      <text:p text:style-name="P4"><text:span text:style-name="T4">3. Relació de personal destinat a desenvolupar l’activitat objecte de contracte, i per</text:span><text:span text:style-name="T14"> </text:span><text:span text:style-name="T4">cadascun:</text:span></text:p>
      <text:p text:style-name="P11"><text:soft-page-break/>· Registres de formació i informació en prevenció de riscos laborals per les tasques que desenvoluparan,</text:p>
      <text:p text:style-name="P11">· Vigilància de la salut,</text:p>
      <text:p text:style-name="P5"><text:span text:style-name="T4">· Registre de lliurament equips de protecció individual, si</text:span><text:span text:style-name="T12"> </text:span><text:span text:style-name="T4">s’escau.</text:span></text:p>
      <text:p text:style-name="P11">Caldrà que comuniqui qualsevol modificació del llistat de personal que pugui produir‐se al llarg de la vigència del contracte i aportar la documentació anterior pels nou personal.</text:p>
      <text:p text:style-name="P6"><text:bookmark text:name="__DdeLink__326_1969495841"/><text:span text:style-name="T4">4.</text:span><text:span text:style-name="T6">[SI S’ESCAU]</text:span><text:span text:style-name="T4"> </text:span><text:span text:style-name="T6">Llistat d’empreses subcontractades i/o personal autònom amb els que treballarà pel desenvolupament del contracte.</text:span></text:p>
      <text:p text:style-name="P9"> </text:p>
      <text:p text:style-name="P3"><text:span text:style-name="T2">Quart.</text:span><text:span text:style-name="T3"> Que quedo a disposició de l’Ajuntament de Badia del Vallès per aportar i/o rebre altra informació addicional que pugui ser necessària per una coordinació específica amb l’objectiu de salvaguardar la seguretat i salut tant del nostre personal com del personal municipal.</text:span></text:p>
      <text:p text:style-name="P7"> </text:p>
      <text:p text:style-name="P7">El representant legal de l’emp<text:span text:style-name="T15">resa</text:span></text:p>
      <text:p text:style-name="P13"> </text:p>
      <text:p text:style-name="P1">Lloc, data i sig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4.157cm" svg:height="1.939cm" draw:z-index="1"><draw:image xlink:href="Pictures/100000000000012C0000008C675FC2D9F8383FC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8T14:53:49.227000000</meta:creation-date>
    <dc:date>2024-05-08T14:55:28.665000000</dc:date>
    <meta:editing-duration>PT1M39S</meta:editing-duration>
    <meta:editing-cycles>1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30" meta:word-count="451" meta:character-count="3194" meta:non-whitespace-character-count="2747"/>
  </office:meta>
</office:document-meta>
</file>