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C675FC2D9F8383FC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paragraph-rsid="00033cda" style:font-size-asian="11pt" style:font-size-complex="11pt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fo:language="ca" fo:country="ES" officeooo:paragraph-rsid="00033cda" style:font-size-asian="11pt" style:language-asian="zh" style:country-asian="CN" style:font-size-complex="11pt" style:language-complex="hi" style:country-complex="IN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fo:language="ca" fo:country="ES" fo:font-weight="bold" officeooo:paragraph-rsid="00033cda" style:font-size-asian="11pt" style:language-asian="zh" style:country-asian="CN" style:font-weight-asian="bold" style:font-size-complex="11pt" style:language-complex="hi" style:country-complex="IN"/>
    </style:style>
    <style:style style:name="T1" style:family="text">
      <style:text-properties fo:language="ca" fo:country="ES" fo:font-style="italic" style:text-underline-style="solid" style:text-underline-width="auto" style:text-underline-color="font-color" fo:font-weight="bold" style:language-asian="zh" style:country-asian="CN" style:font-style-asian="italic" style:font-weight-asian="bold" style:language-complex="hi" style:country-complex="IN"/>
    </style:style>
    <style:style style:name="T2" style:family="text">
      <style:text-properties fo:language="ca" fo:country="ES" style:text-underline-style="solid" style:text-underline-width="auto" style:text-underline-color="font-color" fo:font-weight="bold" style:language-asian="zh" style:country-asian="CN" style:font-weight-asian="bold" style:language-complex="hi" style:country-complex="IN"/>
    </style:style>
    <style:style style:name="T3" style:family="text">
      <style:text-properties fo:language="ca" fo:country="ES" style:text-underline-style="solid" style:text-underline-width="auto" style:text-underline-color="font-color" style:language-asian="zh" style:country-asian="CN" style:language-complex="hi" style:country-complex="IN"/>
    </style:style>
    <style:style style:name="T4" style:family="text">
      <style:text-properties fo:language="ca" fo:country="ES" style:language-asian="zh" style:country-asian="CN" style:language-complex="hi" style:country-complex="IN"/>
    </style:style>
    <style:style style:name="T5" style:family="text">
      <style:text-properties fo:language="ca" fo:country="ES" fo:font-weight="bold" style:language-asian="zh" style:country-asian="CN" style:font-weight-asian="bold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NEX 2: «</text:span><text:span text:style-name="T2">MODEL de Proposició UTE</text:span><text:span text:style-name="T3"> </text:span><text:span text:style-name="T2">»</text:span></text:p>
      <text:p text:style-name="P2"> </text:p>
      <text:p text:style-name="P2">En/Na ........................................., amb DNI/NIE núm. ............, actuant en nom i representació de .........................................., amb CIF núm. ..........., amb domicili a ......</text:p>
      <text:p text:style-name="P2">.................., c/......................................, núm..... (CP...........);</text:p>
      <text:p text:style-name="P2"> </text:p>
      <text:p text:style-name="P2">En/Na ........................................., amb DNI/NIE núm. ............, actuant en nom i representació .............................................., amb CIF núm. ..........., amb domicili a.................., c/......................................, núm..... (CP...........),</text:p>
      <text:p text:style-name="P2"> </text:p>
      <text:p text:style-name="P2">En/Na .....</text:p>
      <text:p text:style-name="P2"> </text:p>
      <text:p text:style-name="P1"><text:span text:style-name="T4">Als efectes de licitar en el procediment de contractació de </text:span><text:bookmark-start text:name="_Hlk165487400"/><text:span text:style-name="T4">la pòlissa d’assegurances decobertura de les perdues o danys materials en el bens mobles i immobles que constitueixen el patrimonio de l’Ajuntament de Badia del Vallès i els seus ens depenents. </text:span><text:bookmark-end text:name="_Hlk165487400"/></text:p>
      <text:p text:style-name="P2"> </text:p>
      <text:p text:style-name="P2"> </text:p>
      <text:p text:style-name="P3">DECLAREM</text:p>
      <text:p text:style-name="P2"> </text:p>
      <text:p text:style-name="P2"> </text:p>
      <text:p text:style-name="P1"><text:span text:style-name="T5">1.</text:span><text:span text:style-name="T4"> La voluntat de constituir una UTE per a participar en el procés de licitació que té per objecte .............................................., núm. expedient ........................, amb el següent percentatge de participació en l’execució del contracte:</text:span></text:p>
      <text:p text:style-name="P2">.........% l’empresa .....................................................</text:p>
      <text:p text:style-name="P2">.........% l’empresa .....................................................</text:p>
      <text:p text:style-name="P2">.........</text:p>
      <text:p text:style-name="P1"><text:span text:style-name="T5">2.</text:span><text:span text:style-name="T4"> En cas de resultar adjudicatàries de l’esmentat procés de licitació es comprometen a constituir-se formalment en una UTE mitjançant escriptura pública.</text:span></text:p>
      <text:p text:style-name="P2"> </text:p>
      <text:p text:style-name="P2"> </text:p>
      <text:p text:style-name="P1"><text:span text:style-name="T5">3.</text:span><text:span text:style-name="T4"> Que designen com a representat de la UTE en aquest procés de licitació al/la senyor/a ...............................................amb DNI núm. ..................</text:span></text:p>
      <text:p text:style-name="P2"> </text:p>
      <text:p text:style-name="P2"> </text:p>
      <text:p text:style-name="P1"><text:span text:style-name="T5">4. </text:span><text:span text:style-name="T4">Que la denominació de la UTE a constituir és.................................., i el domicili per a les notificacions és.......................................núm. telèfon...................;  núm. de fax..................................; adreça de correu electrònic ...........................</text:span></text:p>
      <text:p text:style-name="P2"> </text:p>
      <text:p text:style-name="P2"> </text:p>
      <text:p text:style-name="P2">I perquè així hi consti, signo aquesta declaració.</text:p>
      <text:p text:style-name="P2"> </text:p>
      <text:p text:style-name="P2">Lloc, data, signatura de les persones declarants i nom i segell de les entitat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width="4.157cm" svg:height="1.939cm" draw:z-index="0"><draw:image xlink:href="Pictures/100000000000012C0000008C675FC2D9F8383FC6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8T14:52:11.743000000</meta:creation-date>
    <dc:date>2024-05-08T14:53:28.243000000</dc:date>
    <meta:editing-duration>PT1M16S</meta:editing-duration>
    <meta:editing-cycles>1</meta:editing-cycles>
    <meta:generator>LibreOffice/7.2.7.2$Windows_X86_64 LibreOffice_project/8d71d29d553c0f7dcbfa38fbfda25ee34cce99a2</meta:generator>
    <meta:document-statistic meta:table-count="0" meta:image-count="1" meta:object-count="0" meta:page-count="1" meta:paragraph-count="32" meta:word-count="229" meta:character-count="2066" meta:non-whitespace-character-count="1836"/>
  </office:meta>
</office:document-meta>
</file>