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C675FC2D9F8383FC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ca" fo:country="ES" fo:font-weight="bold" officeooo:paragraph-rsid="000c4cf8" style:font-size-asian="11pt" style:language-asian="zh" style:country-asian="CN" style:font-weight-asian="bold" style:font-size-complex="11pt" style:language-complex="hi" style:country-complex="IN"/>
    </style:style>
    <style:style style:name="P2"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ca" fo:country="ES" officeooo:paragraph-rsid="000c4cf8" style:font-size-asian="11pt" style:language-asian="zh" style:country-asian="CN" style:font-size-complex="11pt" style:language-complex="hi" style:country-complex="IN"/>
    </style:style>
    <style:style style:name="P3" style:family="paragraph" style:parent-style-name="Text_20_body">
      <style:paragraph-properties fo:margin-top="0cm" fo:margin-bottom="0cm" style:contextual-spacing="false" fo:text-align="justify" style:justify-single-word="false"/>
      <style:text-properties style:font-name="Arial" fo:font-size="11pt" officeooo:paragraph-rsid="000c4cf8" style:font-size-asian="11pt" style:font-size-complex="11pt"/>
    </style:style>
    <style:style style:name="P4"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font-name="Arial" fo:font-size="11pt" officeooo:paragraph-rsid="000c4cf8" style:font-size-asian="11pt" style:font-size-complex="11pt"/>
    </style:style>
    <style:style style:name="P5"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style:font-name="Arial" fo:font-size="11pt" officeooo:paragraph-rsid="000c4cf8" style:font-size-asian="11pt" style:font-size-complex="11pt"/>
    </style:style>
    <style:style style:name="P6" style:family="paragraph" style:parent-style-name="Text_20_body">
      <style:paragraph-properties fo:text-align="justify" style:justify-single-word="false"/>
      <style:text-properties style:font-name="Arial" fo:font-size="11pt" officeooo:paragraph-rsid="000c4cf8" style:font-size-asian="11pt" style:font-size-complex="11pt"/>
    </style:style>
    <style:style style:name="P7" style:family="paragraph" style:parent-style-name="Text_20_body">
      <style:paragraph-properties fo:margin-top="0cm" fo:margin-bottom="0cm" style:contextual-spacing="false" fo:text-align="justify" style:justify-single-word="false"/>
      <style:text-properties style:font-name="Arial" fo:font-size="11pt" fo:language="ca" fo:country="ES" officeooo:paragraph-rsid="000c4cf8" style:font-size-asian="11pt" style:language-asian="zh" style:country-asian="CN" style:font-size-complex="11pt" style:language-complex="hi" style:country-complex="IN"/>
    </style:style>
    <style:style style:name="P8" style:family="paragraph" style:parent-style-name="Text_20_body">
      <style:paragraph-properties fo:margin-left="2.499cm" fo:margin-right="0cm" fo:margin-top="0cm" fo:margin-bottom="0cm" style:contextual-spacing="false" fo:text-align="justify" style:justify-single-word="false" fo:text-indent="0cm" style:auto-text-indent="false"/>
      <style:text-properties style:font-name="Arial" fo:font-size="11pt" fo:language="ca" fo:country="ES" officeooo:paragraph-rsid="000c4cf8" style:font-size-asian="11pt" style:language-asian="zh" style:country-asian="CN" style:font-size-complex="11pt" style:language-complex="hi" style:country-complex="IN"/>
    </style:style>
    <style:style style:name="P9"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style:font-name="Arial" fo:font-size="11pt" fo:language="ca" fo:country="ES" officeooo:paragraph-rsid="000c4cf8" style:font-size-asian="11pt" style:language-asian="zh" style:country-asian="CN" style:font-size-complex="11pt" style:language-complex="hi" style:country-complex="IN"/>
    </style:style>
    <style:style style:name="P10" style:family="paragraph" style:parent-style-name="Text_20_body">
      <style:paragraph-properties fo:margin-left="1.251cm" fo:margin-right="0cm" fo:text-align="justify" style:justify-single-word="false" fo:text-indent="0cm" style:auto-text-indent="false"/>
      <style:text-properties style:font-name="Arial" fo:font-size="11pt" fo:language="ca" fo:country="ES" officeooo:paragraph-rsid="000c4cf8" style:font-size-asian="11pt" style:language-asian="zh" style:country-asian="CN" style:font-size-complex="11pt" style:language-complex="hi" style:country-complex="IN" loext:padding="0cm" loext:border="none" loext:shadow="none"/>
    </style:style>
    <style:style style:name="P11" style:family="paragraph" style:parent-style-name="Text_20_body">
      <style:paragraph-properties fo:margin-top="0cm" fo:margin-bottom="0cm" style:contextual-spacing="false" fo:text-align="justify" style:justify-single-word="false"/>
      <style:text-properties style:font-name="Arial" fo:font-size="11pt" fo:language="ca" fo:country="ES" fo:font-weight="bold" officeooo:paragraph-rsid="000c4cf8" style:font-size-asian="11pt" style:language-asian="zh" style:country-asian="CN" style:font-weight-asian="bold" style:font-size-complex="11pt" style:language-complex="hi" style:country-complex="IN"/>
    </style:style>
    <style:style style:name="T1" style:family="text">
      <style:text-properties fo:color="#000000" loext:opacity="100%" fo:language="ca" fo:country="ES" fo:font-style="italic" style:text-underline-style="solid" style:text-underline-width="auto" style:text-underline-color="font-color" fo:font-weight="bold" style:language-asian="zh" style:country-asian="CN" style:font-style-asian="italic" style:font-weight-asian="bold" style:language-complex="hi" style:country-complex="IN"/>
    </style:style>
    <style:style style:name="T2" style:family="text">
      <style:text-properties fo:color="#000000" loext:opacity="100%" fo:language="ca" fo:country="ES" fo:font-style="italic" style:text-underline-style="solid" style:text-underline-width="auto" style:text-underline-color="font-color" style:language-asian="zh" style:country-asian="CN" style:font-style-asian="italic" style:language-complex="hi" style:country-complex="IN"/>
    </style:style>
    <style:style style:name="T3" style:family="text">
      <style:text-properties fo:color="#000000" loext:opacity="100%" fo:language="ca" fo:country="ES" fo:font-style="italic" fo:font-weight="bold" style:language-asian="zh" style:country-asian="CN" style:font-style-asian="italic" style:font-weight-asian="bold" style:language-complex="hi" style:country-complex="IN" style:font-weight-complex="bold"/>
    </style:style>
    <style:style style:name="T4" style:family="text">
      <style:text-properties fo:color="#000000" loext:opacity="100%" fo:language="ca" fo:country="ES" fo:font-style="italic" style:language-asian="zh" style:country-asian="CN" style:font-style-asian="italic" style:language-complex="hi" style:country-complex="IN"/>
    </style:style>
    <style:style style:name="T5" style:family="text">
      <style:text-properties fo:color="#000000" loext:opacity="100%" fo:language="ca" fo:country="ES" style:text-underline-style="solid" style:text-underline-width="auto" style:text-underline-color="font-color" fo:font-weight="bold" style:language-asian="zh" style:country-asian="CN" style:font-weight-asian="bold" style:language-complex="hi" style:country-complex="IN"/>
    </style:style>
    <style:style style:name="T6" style:family="text">
      <style:text-properties fo:color="#000000" loext:opacity="100%" fo:language="ca" fo:country="ES" style:text-underline-style="solid" style:text-underline-width="auto" style:text-underline-color="font-color" style:language-asian="zh" style:country-asian="CN" style:language-complex="hi" style:country-complex="IN"/>
    </style:style>
    <style:style style:name="T7" style:family="text">
      <style:text-properties fo:color="#000000" loext:opacity="100%" fo:language="ca" fo:country="ES" style:language-asian="zh" style:country-asian="CN" style:language-complex="hi" style:country-complex="IN"/>
    </style:style>
    <style:style style:name="T8" style:family="text">
      <style:text-properties fo:color="#000000" loext:opacity="100%" fo:language="ca" fo:country="ES" style:language-asian="zh" style:country-asian="CN" style:language-complex="hi" style:country-complex="IN" loext:padding="0cm" loext:border="none" loext:shadow="none"/>
    </style:style>
    <style:style style:name="T9" style:family="text">
      <style:text-properties fo:color="#000000" loext:opacity="100%" fo:language="ca" fo:country="ES" fo:font-weight="bold" style:language-asian="zh" style:country-asian="CN" style:font-weight-asian="bold" style:language-complex="hi" style:country-complex="IN"/>
    </style:style>
    <style:style style:name="T10" style:family="text">
      <style:text-properties fo:color="#000000" loext:opacity="100%" fo:language="ca" fo:country="ES" style:font-name-asian="Arial1" style:language-asian="zh" style:country-asian="CN" style:font-name-complex="Arial1" style:language-complex="hi" style:country-complex="IN"/>
    </style:style>
    <style:style style:name="T11" style:family="text">
      <style:text-properties fo:color="#000000" loext:opacity="100%" fo:language="ca" fo:country="ES" style:font-name-asian="Arial1" style:language-asian="zh" style:country-asian="CN" style:font-name-complex="Arial1" style:language-complex="hi" style:country-complex="IN" loext:padding="0cm" loext:border="none" loext:shadow="none"/>
    </style:style>
    <style:style style:name="T12" style:family="text">
      <style:text-properties fo:language="ca" fo:country="ES" style:language-asian="zh" style:country-asian="CN" style:language-complex="hi" style:country-complex="IN"/>
    </style:style>
    <style:style style:name="T13" style:family="text">
      <style:text-properties fo:language="ca" fo:country="ES" style:language-asian="zh" style:country-asian="CN" style:language-complex="hi" style:country-complex="IN" loext:padding="0cm" loext:border="none" loext:shadow="none"/>
    </style:style>
    <style:style style:name="T14" style:family="text">
      <style:text-properties fo:language="ca" fo:country="ES" fo:font-weight="bold" style:language-asian="zh" style:country-asian="CN" style:font-weight-asian="bold" style:language-complex="hi" style:country-complex="IN"/>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NEX 1: «</text:span><text:span text:style-name="T5">MODEL DE DECLARACIÓ RESPONSABLE, <text:s/>PROPOSICIÓ ECONÒMICA, I ALTRA DOCUMENTACIÓ»</text:span><text:span text:style-name="T7">.</text:span></text:p>
      <text:p text:style-name="P7"> </text:p>
      <text:p text:style-name="P7">En/Na ........................................., amb DNI/NIE núm. ............, actuant en nom i representació .............................................., amb CIF núm. ..........., amb domicili a.................., c/......................................, núm..... (CP...........), als efectes de licitar en el procediment de contractació de la pòlissa d’assegurances decobertura de les perdues o danys materials en el bens mobles i immobles que constitueixen el patrimonio de l’Ajuntament de Badia del Vallès i els seus ens depenents. </text:p>
      <text:p text:style-name="P7"> </text:p>
      <text:p text:style-name="P7"> </text:p>
      <text:p text:style-name="P1">DECLARO SOTA LA MEVA RESPONSABILITAT:</text:p>
      <text:p text:style-name="P7"> </text:p>
      <text:p text:style-name="P3"><text:span text:style-name="T9">1.</text:span><text:span text:style-name="T7"> </text:span><text:span text:style-name="T5">Capacitat, aptitud i solvència dels licitadors</text:span><text:span text:style-name="T9">:</text:span></text:p>
      <text:p text:style-name="P7"/>
      <text:p text:style-name="P3"><text:span text:style-name="T7">☐</text:span><text:span text:style-name="T10"> </text:span><text:span text:style-name="T7">Registre Oficial de Licitadors. Que està inscrita en el Registre Oficial de licitadors de </text:span><text:span text:style-name="T4"><text:s/>INDIQUEU-LO: l'Estat i/o de la Generalitat de Catalunya]</text:span><text:span text:style-name="T7">, que tota la documentació que hi figura manté la seva vigència i no ha estat modificada ni alterada per a la qual cosa compleix amb els criteris de solvència econòmica, financera, tècnica i professional requerits per a aquesta contractació i, per tant, que no està incursa en prohibicions de contractar amb l’Administració regulades a l’article 71 de la LCSP i que està al corrent del compliment de les obligacions tributàries i amb la Seguretat Social imposades per les disposicions vigents.</text:span></text:p>
      <text:p text:style-name="P7"> </text:p>
      <text:p text:style-name="P3"><text:span text:style-name="T7">☐</text:span><text:span text:style-name="T10"> </text:span><text:span text:style-name="T7">Registre Oficial de Licitadors. Que l'entitat que represento va presentar la sol·licitud i la documentació  preceptiva d'inscripció al Registre Oficial de ....</text:span><text:span text:style-name="T4">[ INDIQUEU-LO: l'Estat i/o de la Generalitat de Catalunya]</text:span><text:span text:style-name="T7">, sense que hagi estat requerida per a esmenar-la, cosa que em comprometo a acreditar documentalment davant l'Ajuntament.</text:span></text:p>
      <text:p text:style-name="P7"> </text:p>
      <text:p text:style-name="P3"><text:span text:style-name="T7">☐</text:span><text:span text:style-name="T10"> </text:span><text:span text:style-name="T7">Que l’entitat que represento té capacitat jurídica i d’obrar suficient i està al corrent del compliment de les obligacions tributàries i amb la Seguretat Social imposades per les disposicions vigents.</text:span></text:p>
      <text:p text:style-name="P7"> </text:p>
      <text:p text:style-name="P3"><text:span text:style-name="T7">☐</text:span><text:span text:style-name="T10"> </text:span><text:span text:style-name="T7">Que l’activitat que desenvolupa l’entitat i que consta com a objecte social als seus estatuts o regles fundacionals és la següent: « ..................................................................................</text:span></text:p>
      <text:p text:style-name="P3"><text:span text:style-name="T7">........................................................................................................................................»,i qui subscriu la present declaració té capacitat suficient per representar l’empresa/entitat expressada, d'acord amb: (</text:span><text:span text:style-name="T6">Ha de marcar</text:span><text:span text:style-name="T7"> l'opció que procedeixi)</text:span></text:p>
      <text:p text:style-name="P7"> </text:p>
      <text:p text:style-name="P4"><text:span text:style-name="T7">☐</text:span><text:span text:style-name="T10"> </text:span><text:span text:style-name="T7">L’escriptura d’apoderament/de constitució/de nomenament d’administrador atorgada en data ....................davant el notari ...........................amb el núm. .............del seu protocol.</text:span></text:p>
      <text:p text:style-name="P8"> </text:p>
      <text:p text:style-name="P4"><text:span text:style-name="T7">☐</text:span><text:span text:style-name="T10"> </text:span><text:span text:style-name="T7">L’acta de l’assemblea/junta de data ..........</text:span></text:p>
      <text:p text:style-name="P10"> </text:p>
      <text:p text:style-name="P3"><text:soft-page-break/><text:span text:style-name="T7">☐</text:span><text:span text:style-name="T10"> </text:span><text:span text:style-name="T7">Que es disposa de les condicions de solvència i habilitació professionals adequades per a la correcta execució del contracte i que no s’està incurs en cap conflicte d’interessos, pràctica de col·lusió o cap acord o concertació amb altres entitats o empreses per a la present licitació.</text:span></text:p>
      <text:p text:style-name="P10"> </text:p>
      <text:p text:style-name="P9"> </text:p>
      <text:p text:style-name="P11">2. Prohibicions de contractar.</text:p>
      <text:p text:style-name="P7"> </text:p>
      <text:p text:style-name="P3"><text:span text:style-name="T14">DECLARO</text:span><text:span text:style-name="T12">  no estar incurs en cap causa de prohibició de contractar i, específicament, respecte allò previst a l’article 71 i 72 de la LCSP:</text:span></text:p>
      <text:p text:style-name="P7"> </text:p>
      <text:p text:style-name="P2">a) Que l’empresa no ha estat sancionada amb caràcter ferm per infracció greu en matèria professional que posi en entredit la seva integritat, de disciplina de mercat, de falsejament de la competència, d’integració laboral i de igualtat d’oportunitat i no discriminació de les persones amb discapacitat, o de estrangeria. O per infracció molt greu en matèria mediambiental, laboral o social; o en matèria de protecció de les persones que informen sobre infraccions normatives i de lluita contra la corrupció; o en matèria d'igualtat de tracte i no discriminació per raó d'orientació e identitat sexual, expressió de gènere o altres característiques sexuals en els termes previstos en la llei para la igualtat real i efectiva de les persones trans i per a la garantia de les persones LGTBI.</text:p>
      <text:p text:style-name="P7"/>
      <text:p text:style-name="P7">b) Que l’empresa està al corrent amb les seves obligacions tributàries, amb la Seguretat Social i amb l’Ajuntament de Badia del Vallès imposades por les disposicions vigents.</text:p>
      <text:p text:style-name="P7"> </text:p>
      <text:p text:style-name="P3"><text:span text:style-name="T7">c) Que es compleixen les obligacions legals respecte el personal de l’empresa amb discapacitat: (</text:span><text:span text:style-name="T6">S’ha de marcar</text:span><text:span text:style-name="T7"> l'opció exigible que procedeixi)</text:span></text:p>
      <text:p text:style-name="P7"> </text:p>
      <text:p text:style-name="P5"><text:span text:style-name="T7">☐</text:span><text:span text:style-name="T10"> </text:span><text:span text:style-name="T7">Que el nombre global de treballadors de plantilla és de  .... i el nombre particular de treballadors amb discapacitat de ..., per la qual cosa hi representen un percentatge del ....... respecte la plantilla total.</text:span></text:p>
      <text:p text:style-name="P9"> </text:p>
      <text:p text:style-name="P5"><text:span text:style-name="T7">☐</text:span><text:span text:style-name="T10"> </text:span><text:span text:style-name="T7">Que en relació al personal discapacitat s’ha optat pel compliment de les mesures alternatives legalment previstes següents:............................................</text:span></text:p>
      <text:p text:style-name="P9">..............................................................................................................................</text:p>
      <text:p text:style-name="P9"> </text:p>
      <text:p text:style-name="P5"><text:span text:style-name="T7">☐</text:span><text:span text:style-name="T10"> </text:span><text:span text:style-name="T7">Que l'empresa no està obligada a disposar d'un 2 per cent de treballadors en discapacitat o adoptar les mesures alternatives corresponents ateses les característiques de l'empresa.</text:span></text:p>
      <text:p text:style-name="P9"> </text:p>
      <text:p text:style-name="P9"> </text:p>
      <text:p text:style-name="P3"><text:span text:style-name="T7">d) Que es compleixen les obligacions legals en relació al compliment de les mesures d’igualtat i diversitat: (</text:span><text:span text:style-name="T6">S’ha de marcar</text:span><text:span text:style-name="T7"> l'opció exigible que procedeixi)</text:span></text:p>
      <text:p text:style-name="P7"> </text:p>
      <text:p text:style-name="P6"><text:span text:style-name="T11"><text:s text:c="11"/></text:span><text:span text:style-name="T8">☐</text:span><text:span text:style-name="T11"> </text:span><text:span text:style-name="T8">Que l'empresa ha elaborat i aplica d’un Pla d’igualtat efectiva de dones i homes, <text:s text:c="10"/>conforme els articles 45, 46 i concordants de la L.0. 3/2007, de 22 de març.</text:span></text:p>
      <text:p text:style-name="P6"><text:span text:style-name="T8"> </text:span><text:span text:style-name="T11"> <text:s text:c="10"/></text:span><text:span text:style-name="T8">☐ </text:span><text:span text:style-name="T13">Que l'empresa no disposa de 50 o més treballadors en plantilla.</text:span></text:p>
      <text:p text:style-name="P7"><text:soft-page-break/> </text:p>
      <text:p text:style-name="P7"> </text:p>
      <text:p text:style-name="P7">e) Que no ha incomplert tampoc les causes previstes a les lletres a) a d) de l’article 71, apartat 2n de la LCSP.</text:p>
      <text:p text:style-name="P7"> </text:p>
      <text:p text:style-name="P7"> </text:p>
      <text:p text:style-name="P3"><text:span text:style-name="T9">3. </text:span><text:span text:style-name="T5">Notificacions.</text:span><text:span text:style-name="T7"> </text:span><text:span text:style-name="T9">Que designa i accepta</text:span><text:span text:style-name="T7"> que totes les notificacions i comunicacions electròniques es facin a la següent </text:span><text:span text:style-name="T9">adreça de correu electrònica (@):</text:span><text:span text:style-name="T7">........................</text:span></text:p>
      <text:p text:style-name="P7">.........................................................................................................................................</text:p>
      <text:p text:style-name="P7"> </text:p>
      <text:p text:style-name="P7"> </text:p>
      <text:p text:style-name="P3"><text:span text:style-name="T9">4. </text:span><text:span text:style-name="T5">Garantia definitiva.</text:span><text:span text:style-name="T7"> En cas de resultar adjudicatari, la constituirà (</text:span><text:span text:style-name="T6">Ha de marcar</text:span><text:span text:style-name="T7"> l'opció que procedeixi):</text:span></text:p>
      <text:p text:style-name="P7"> </text:p>
      <text:p text:style-name="P5"><text:span text:style-name="T7">☐</text:span><text:span text:style-name="T10"> </text:span><text:span text:style-name="T7">Mitjançant la modalitat de retenció del preu.</text:span></text:p>
      <text:p text:style-name="P9"> </text:p>
      <text:p text:style-name="P5"><text:span text:style-name="T7">☐</text:span><text:span text:style-name="T10"> </text:span><text:span text:style-name="T7">Davant la Tresoreria de l’Ajuntament.</text:span></text:p>
      <text:p text:style-name="P7"> </text:p>
      <text:p text:style-name="P7"> </text:p>
      <text:p text:style-name="P3"><text:span text:style-name="T9">5. </text:span><text:span text:style-name="T5">Riscos Laborals</text:span><text:span text:style-name="T9">. </text:span><text:span text:style-name="T7">Que dóna compliment a les previsions de la normativa de previsions de riscos laborals.</text:span></text:p>
      <text:p text:style-name="P7"> </text:p>
      <text:p text:style-name="P7"> </text:p>
      <text:p text:style-name="P3"><text:span text:style-name="T9">6. </text:span><text:span text:style-name="T5">Declaracions relatives a exigències de contingut sociolaborals, mediambientals i ètiques establertes als Plecs reguladors</text:span><text:span text:style-name="T9">.</text:span></text:p>
      <text:p text:style-name="P7"> </text:p>
      <text:p text:style-name="P7">D’acord amb l’objecte i les obligacions essencials de contingut sociolaboral, mediambiental i ètiques dels plecs reguladors del contracte, DECLARO:</text:p>
      <text:p text:style-name="P7"> </text:p>
      <text:p text:style-name="P2">a) Que els béns i serveis d’aquest contracte només es disposaran i seran elaborats i produïts amb respecte de les normes sociolaborals vigents a Espanya, la Unió Europea o de la Organització Internacional del Treball relacionades a l’Annex V de la LCSP, amb especial precaució si s’han produït total o parcialment fora del territori de la UE.</text:p>
      <text:p text:style-name="P7"> </text:p>
      <text:p text:style-name="P7">b) Que els béns i serveis d’aquest contracte hauran d’haver estat elaborats amb respecte de les normes mediambientals vigents a Espanya, la Unió Europea i dels Tractats Internacionals relacionats a l’Annex V de la LCSP.</text:p>
      <text:p text:style-name="P9"> </text:p>
      <text:p text:style-name="P3"><text:span text:style-name="T7">c) Que l'empresa </text:span><text:span text:style-name="T3">[SI/NO]</text:span><text:span text:style-name="T4"> </text:span><text:span text:style-name="T7">subcontractarà els servidors o serveis associats a aquests per a la protecció o tractament de dades.</text:span></text:p>
      <text:p text:style-name="P7"> </text:p>
      <text:p text:style-name="P7"> </text:p>
      <text:p text:style-name="P3"><text:span text:style-name="T9">7. Grup empresarial. </text:span><text:span text:style-name="T7">(Marqui l'opció que procedeixi)</text:span></text:p>
      <text:p text:style-name="P7"> </text:p>
      <text:p text:style-name="P5"><text:soft-page-break/><text:span text:style-name="T7">☐</text:span><text:span text:style-name="T10"> </text:span><text:span text:style-name="T7">Que l’empresa no forma part de cap grup empresarial ni vincle amb cap empresa que es presenta a aquesta licitació.</text:span></text:p>
      <text:p text:style-name="P9"> </text:p>
      <text:p text:style-name="P5"><text:span text:style-name="T7">☐</text:span><text:span text:style-name="T10"> </text:span><text:span text:style-name="T7">Que l'empresa ........................ forma part del grup empresarial ................... i que l'empresa o empreses ......................................... del mateix grup es presenta/en també a aquesta licitació.</text:span></text:p>
      <text:p text:style-name="P7"> </text:p>
      <text:p text:style-name="P7"> </text:p>
      <text:p text:style-name="P3"><text:span text:style-name="T9">8. Per empreses estrangeres. </text:span><text:span text:style-name="T7">(</text:span><text:span text:style-name="T2">SI S’ESCAU)</text:span><text:span text:style-name="T7"> Que accepta la submissió a la jurisdicció dels jutjats i tribunals espanyols de qualsevol ordre, per a totes les incidències que, de manera directa o indirecta, puguin derivar-se del contracte, i amb renúncia, en el seu cas, al fur jurisdiccional estranger que pogués correspondre al licitador.</text:span></text:p>
      <text:p text:style-name="P7"> </text:p>
      <text:p text:style-name="P7"> </text:p>
      <text:p text:style-name="P7">Per tot això,</text:p>
      <text:p text:style-name="P7"> </text:p>
      <text:p text:style-name="P7"> </text:p>
      <text:p text:style-name="P3"><text:span text:style-name="T9">DECLARO</text:span><text:span text:style-name="T7"> que em comprometo a realitzar-lo amb subjecció al Plec de clàusules administratives particulars i al de prescripcions tècniques, que serveixen de base al contracte i que accepto íntegrament, d’acord amb la següent </text:span><text:span text:style-name="T9">PROPOSICIÓ</text:span><text:span text:style-name="T7">:</text:span></text:p>
      <text:p text:style-name="P7"> </text:p>
      <text:p text:style-name="P7">a) Econòmica, per import net de ...........( en lletres i xifres) .... euros.</text:p>
      <text:p text:style-name="P7"> </text:p>
      <text:p text:style-name="P7"> </text:p>
      <text:p text:style-name="P3"><text:span text:style-name="T7">b) Subcontractació. </text:span><text:span text:style-name="T4">[DETERMINAR els camps expressar ( nom, raó social d’empreses, parts del contracte i imports de la prestació subcontractada, etc.; així com a la documentació requerida quan escaigui ]</text:span></text:p>
      <text:p text:style-name="P7"> </text:p>
      <text:p text:style-name="P7"> </text:p>
      <text:p text:style-name="P7">I perquè així hi consti, signo aquesta declaració.</text:p>
      <text:p text:style-name="P7"> </text:p>
      <text:p text:style-name="P7"> </text:p>
      <text:p text:style-name="P7">Lloc, data, signatura de la persona declarant i segell de l'entit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as-char" svg:width="4.157cm" svg:height="1.939cm" draw:z-index="3"><draw:image xlink:href="Pictures/100000000000012C0000008C675FC2D9F8383FC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8T14:49:35.579000000</meta:creation-date>
    <dc:date>2024-05-08T14:51:25.760000000</dc:date>
    <meta:editing-duration>PT1M50S</meta:editing-duration>
    <meta:editing-cycles>1</meta:editing-cycles>
    <meta:generator>LibreOffice/7.2.7.2$Windows_X86_64 LibreOffice_project/8d71d29d553c0f7dcbfa38fbfda25ee34cce99a2</meta:generator>
    <meta:document-statistic meta:table-count="0" meta:image-count="1" meta:object-count="0" meta:page-count="4" meta:paragraph-count="101" meta:word-count="1180" meta:character-count="8431" meta:non-whitespace-character-count="7204"/>
  </office:meta>
</office:document-meta>
</file>